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smanlanden, t.h.v. nr. 2  t/m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0 een besluit genomen op de aanvraag met zaaknummer V-2020-6673 voor een instemmingsbesluit kabels en leidingen : het aanleggen van een laagspanningskabel, op locatie Hasmanlanden, t.h.v. nr. 2  t/m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956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14 467869</meta:user-defined>
    <meta:user-defined meta:name="DC.title">Kennisgeving besluit op aanvraag instemmingsbesluit kabels en leidingen  Hasmanlanden, t.h.v. nr. 2  t/m 8</meta:user-defined>
    <meta:user-defined meta:name="OVERHEID.PostcodeHuisnummer/OVERHEIDop.postcodeHuisnummer">7542JK 4</meta:user-defined>
    <meta:user-defined meta:name="OVERHEIDop.straatnaam">Hasmanlanden</meta:user-defined>
    <meta:user-defined meta:name="OVERHEIDop.woonplaats">Ensch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29563</meta:user-defined>
    <meta:user-defined meta:name="OVERHEIDop.GmbID/DC.identifier">gmb-2020-329563</meta:user-defined>
    <meta:user-defined meta:name="OVERHEIDop.versieInformatie"/>
  </office:meta>
</office:document-meta>
</file>