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ndellaan 392, 9721 LP Groningen – verwijderen asbest (ontvangstdatum 01-12-2020, dossiernummer 202077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5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30.044 579264.107</meta:user-defined>
    <meta:user-defined meta:name="DC.title">Sloopmelding: Vondellaan 392, 9721 LP Groningen – verwijderen asbest (ontvangstdatum 01-12-2020, dossiernummer 202077595)</meta:user-defined>
    <meta:user-defined meta:name="OVERHEID.PostcodeHuisnummer/OVERHEIDop.postcodeHuisnummer">9721LP 392</meta:user-defined>
    <meta:user-defined meta:name="OVERHEIDop.straatnaam">Vondellaa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61</meta:user-defined>
    <meta:user-defined meta:name="OVERHEIDop.GmbID/DC.identifier">gmb-2020-329561</meta:user-defined>
    <meta:user-defined meta:name="OVERHEIDop.versieInformatie"/>
  </office:meta>
</office:document-meta>
</file>