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 3, 9721 SB Groningen – verwijderen asbest (ontvangstdatum 01-12-2020, dossiernummer 202077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85.739 579362.095</meta:user-defined>
    <meta:user-defined meta:name="DC.title">Sloopmelding: Van Ketwich Verschuurlaan 3, 9721 SB Groningen – verwijderen asbest (ontvangstdatum 01-12-2020, dossiernummer 202077596)</meta:user-defined>
    <meta:user-defined meta:name="OVERHEID.PostcodeHuisnummer/OVERHEIDop.postcodeHuisnummer">9721SB 3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54</meta:user-defined>
    <meta:user-defined meta:name="OVERHEIDop.GmbID/DC.identifier">gmb-2020-329554</meta:user-defined>
    <meta:user-defined meta:name="OVERHEIDop.versieInformatie"/>
  </office:meta>
</office:document-meta>
</file>