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weg 2 Hoogezand, Verleende omgevingsvergunning (reguliere procedure) Z2020-000118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stanjeweg 2, 9603 DE Hoogezand, voor het plaatsen van een dakopbouw op een woning, 10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955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5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5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82.072 574596.166</meta:user-defined>
    <meta:user-defined meta:name="DC.title">Kastanjeweg 2 Hoogezand, Verleende omgevingsvergunning (reguliere procedure) Z2020-00011827</meta:user-defined>
    <meta:user-defined meta:name="OVERHEID.PostcodeHuisnummer/OVERHEIDop.postcodeHuisnummer">9603DE 2</meta:user-defined>
    <meta:user-defined meta:name="OVERHEIDop.straatnaam">Kastanjeweg</meta:user-defined>
    <meta:user-defined meta:name="OVERHEIDop.woonplaats">Hoogezand</meta:user-defined>
    <meta:user-defined meta:name="DCTERMS.W3CDTF/DCTERMS.available">2020-12-14</meta:user-defined>
    <meta:user-defined meta:name="DCTERMS.W3CDTF/OVERHEIDop.jaargang">2020</meta:user-defined>
    <meta:user-defined meta:name="OVERHEIDop.publicationIssue">329551</meta:user-defined>
    <meta:user-defined meta:name="OVERHEIDop.GmbID/DC.identifier">gmb-2020-329551</meta:user-defined>
    <meta:user-defined meta:name="OVERHEIDop.versieInformatie"/>
  </office:meta>
</office:document-meta>
</file>