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HET GEBRUIK VAN EEN PAND IN WOONDOELEINDEN, HEECHEIN 48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het gebruik van een pand in woondoeleinden (strijdig gebruik) op het perceel Heechein 48 te Akkrum  (03-02-2020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95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905,858 562685,228</meta:user-defined>
    <meta:user-defined meta:name="DC.title">AANVRAAG OMGEVINGSVERGUNNING, VERANDEREN VAN HET GEBRUIK VAN EEN PAND IN WOONDOELEINDEN, HEECHEIN 48 AKKRUM</meta:user-defined>
    <meta:user-defined meta:name="OVERHEID.PostcodeHuisnummer/OVERHEIDop.postcodeHuisnummer">8491EN 48</meta:user-defined>
    <meta:user-defined meta:name="OVERHEIDop.straatnaam">Heechein</meta:user-defined>
    <meta:user-defined meta:name="OVERHEIDop.woonplaats">Akkrum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55</meta:user-defined>
    <meta:user-defined meta:name="OVERHEIDop.GmbID/DC.identifier">gmb-2020-32955</meta:user-defined>
    <meta:user-defined meta:name="OVERHEIDop.versieInformatie"/>
  </office:meta>
</office:document-meta>
</file>