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i.v.m. verkoop oliebollen,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ulturhus Dinxperlo</text:p>
            <text:p text:style-name="common-al">Activiteit: innemen standplaats in verband met de verkoop van oliebollen</text:p>
            <text:p text:style-name="common-al">Locatie: Maurit Prinsstraat 6 in Dinxperlo</text:p>
            <text:p text:style-name="common-al">Datum/periode: 30 december 2020 van 09.00 tot 20.00 uur en 31 december 2020 van 09.00 tot 1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5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746.062 431168.169</meta:user-defined>
    <meta:user-defined meta:name="DC.title">Gemeente Aalten – verlening apv vergunning voor innemen standplaats i.v.m. verkoop oliebollen, Dinxperlo</meta:user-defined>
    <meta:user-defined meta:name="OVERHEID.PostcodeHuisnummer/OVERHEIDop.postcodeHuisnummer">7091CV 6</meta:user-defined>
    <meta:user-defined meta:name="OVERHEIDop.straatnaam">Maurits Prinsstraat</meta:user-defined>
    <meta:user-defined meta:name="OVERHEIDop.woonplaats">Dinxperlo</meta:user-defined>
    <meta:user-defined meta:name="DCTERMS.W3CDTF/DCTERMS.available">2020-12-16</meta:user-defined>
    <meta:user-defined meta:name="DCTERMS.W3CDTF/OVERHEIDop.jaargang">2020</meta:user-defined>
    <meta:user-defined meta:name="OVERHEIDop.publicationIssue">329548</meta:user-defined>
    <meta:user-defined meta:name="OVERHEIDop.GmbID/DC.identifier">gmb-2020-329548</meta:user-defined>
    <meta:user-defined meta:name="OVERHEIDop.versieInformatie"/>
  </office:meta>
</office:document-meta>
</file>