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Centercom Buitenreclame B.V.</text:p>
            <text:p text:style-name="common-al">Activiteit: het plaatsen van reclameborden ter promotie van de verkeersveiligheidscampagne Ben je Bob zeg het hardop</text:p>
            <text:p text:style-name="common-al">Locatie: gemeente Aalten</text:p>
            <text:p text:style-name="common-al">Datum/periode: 24 december 2020 t/m 6 januari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DC.title">Gemeente Aalten - apv melding plaatsen reclamebo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46</meta:user-defined>
    <meta:user-defined meta:name="OVERHEIDop.GmbID/DC.identifier">gmb-2020-329546</meta:user-defined>
    <meta:user-defined meta:name="OVERHEIDop.versieInformatie"/>
  </office:meta>
</office:document-meta>
</file>