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enweg 5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72</text:span>
          </text:p>
            <text:p text:style-name="common-al">Op 14 januari 2020 heeft de gemeente een aanvraag omgevingsvergunning ontvangen voor de locatie Veenweg 55 in Elspeet.</text:p>
            <text:p text:style-name="common-al">De aanvraag betreft het plaatsen van een nieuw d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5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74 478572</meta:user-defined>
    <meta:user-defined meta:name="DC.title">Gemeente Nunspeet - Kennisgeving ontvangst aanvraag omgevingsvergunning Veenweg 55 in Elspeet</meta:user-defined>
    <meta:user-defined meta:name="OVERHEIDop.straatnaam">Veenweg</meta:user-defined>
    <meta:user-defined meta:name="OVERHEIDop.woonplaats">Elspeet</meta:user-defined>
    <meta:user-defined meta:name="DCTERMS.W3CDTF/DCTERMS.available">2020-02-07</meta:user-defined>
    <meta:user-defined meta:name="DCTERMS.W3CDTF/OVERHEIDop.jaargang">2020</meta:user-defined>
    <meta:user-defined meta:name="OVERHEIDop.publicationIssue">32954</meta:user-defined>
    <meta:user-defined meta:name="OVERHEIDop.GmbID/DC.identifier">gmb-2020-32954</meta:user-defined>
    <meta:user-defined meta:name="OVERHEIDop.versieInformatie"/>
  </office:meta>
</office:document-meta>
</file>