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nabij12, kavel 12, in Hengelo</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oprichten van een vrijstaand woonhuis (Schreuder) op locatie Max van der Stoelstraat nabij12, kavel 12, in Hengelo. De aanvraag is geregistreerd onder zaaknummer O-2020-06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53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3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3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40.07 477530.86</meta:user-defined>
    <meta:user-defined meta:name="DC.title">Kennisgeving ontvangst aanvraag omgevingsvergunning Max van der Stoelstraat nabij12, kavel 12, in Hengelo</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9534</meta:user-defined>
    <meta:user-defined meta:name="OVERHEIDop.GmbID/DC.identifier">gmb-2020-329534</meta:user-defined>
    <meta:user-defined meta:name="OVERHEIDop.versieInformatie"/>
  </office:meta>
</office:document-meta>
</file>