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5 (plaatsen zonnepanelen monumentaal pand); 697970;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5 (plaatsen zonnepanelen monumentaal pand); 697970; 17-9-2020; Status: Verleend, gemeente Hilversum</text:span>
          </text:p>
            <text:p text:style-name="common-al"/>
            <text:p text:style-name="common-al">Verzenddatum: 1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52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70</meta:user-defined>
    <meta:user-defined meta:name="DCTERMS.abstract">plaatsen zonnepanelen monumentaal pand</meta:user-defined>
    <dc:language>nl</dc:language>
    <meta:user-defined meta:name="OVERHEID.EPSG28992/DC.spatial">138876.222 471991.647</meta:user-defined>
    <meta:user-defined meta:name="DC.title">Hoflaan 5 (plaatsen zonnepanelen monumentaal pand); 697970; 17-09-20; Verleende omgevingsvergunning</meta:user-defined>
    <meta:user-defined meta:name="OVERHEID.PostcodeHuisnummer/OVERHEIDop.postcodeHuisnummer">1217CZ 5</meta:user-defined>
    <meta:user-defined meta:name="OVERHEIDop.straatnaam">Hoflaan</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525</meta:user-defined>
    <meta:user-defined meta:name="OVERHEIDop.GmbID/DC.identifier">gmb-2020-329525</meta:user-defined>
    <meta:user-defined meta:name="OVERHEIDop.versieInformatie"/>
  </office:meta>
</office:document-meta>
</file>