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86 Simon de Cockstraat 22 te Tilburg, uitbreiden van bedrijfsruimte, verzonden 10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86 - B - Simon de Cock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51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1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1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9.259 400154.507</meta:user-defined>
    <meta:user-defined meta:name="DC.title">Tilburg, toegekend aanvraag voor een omgevingsvergunning Z-HZ_WABO-2020-03686 Simon de Cockstraat 22 te Tilburg, uitbreiden van bedrijfsruimte, verzonden 10 december 2020.</meta:user-defined>
    <meta:user-defined meta:name="OVERHEID.PostcodeHuisnummer/OVERHEIDop.postcodeHuisnummer">5048AW 22</meta:user-defined>
    <meta:user-defined meta:name="OVERHEIDop.straatnaam">Simon de Cockstraat</meta:user-defined>
    <meta:user-defined meta:name="OVERHEIDop.woonplaats">Til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13</meta:user-defined>
    <meta:user-defined meta:name="OVERHEIDop.GmbID/DC.identifier">gmb-2020-329513</meta:user-defined>
    <meta:user-defined meta:name="OVERHEIDop.versieInformatie"/>
  </office:meta>
</office:document-meta>
</file>