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weg 43, 7311 GT Apeldoorn , het plaatsen van een dubbele garage met aangebouwde terras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2-2020 </text:p>
            <text:p text:style-name="common-al">Wabonummer: D20/0259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951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1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1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66</meta:user-defined>
    <dc:language>nl</dc:language>
    <meta:user-defined meta:name="OVERHEID.EPSG28992/DC.spatial">193756.565 469345.295</meta:user-defined>
    <meta:user-defined meta:name="DC.title">Verleende omgevingsvergunning Elsweg 43, 7311 GT Apeldoorn , het plaatsen van een dubbele garage met aangebouwde terrasoverkapping</meta:user-defined>
    <meta:user-defined meta:name="OVERHEID.PostcodeHuisnummer/OVERHEIDop.postcodeHuisnummer">7311GT 43</meta:user-defined>
    <meta:user-defined meta:name="OVERHEIDop.straatnaam">Elsweg</meta:user-defined>
    <meta:user-defined meta:name="OVERHEIDop.woonplaats">Apeldoorn</meta:user-defined>
    <meta:user-defined meta:name="DCTERMS.W3CDTF/DCTERMS.available">2020-12-14</meta:user-defined>
    <meta:user-defined meta:name="DCTERMS.W3CDTF/OVERHEIDop.jaargang">2020</meta:user-defined>
    <meta:user-defined meta:name="OVERHEIDop.publicationIssue">329512</meta:user-defined>
    <meta:user-defined meta:name="OVERHEIDop.GmbID/DC.identifier">gmb-2020-329512</meta:user-defined>
    <meta:user-defined meta:name="OVERHEIDop.versieInformatie"/>
  </office:meta>
</office:document-meta>
</file>