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plaatsen van een dakkapel op het voordakvlak en het wijzigen van een kozijn in de voorgevel van een woning, Castellumlaan 10 te De Meern,  HZ_WABO-20-380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stellumlaan 10 te De Meern</text:p>
            <text:p text:style-name="common-al">HZ_WABO-20-38082</text:p>
            <text:p text:style-name="common-al">Toelichting: het plaatsen van een dakkapel op het voordakvlak en het wijzigen van een kozijn in de voorgevel van een woning</text:p>
            <text:p text:style-name="common-al">Datum besluit: 9 december 2020</text:p>
            <text:p text:style-name="common-al">Startdatum bezwaartermijn: 10 december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9507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507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507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030.49 455173.12</meta:user-defined>
    <meta:user-defined meta:name="DC.title">Afgehandelde omgevingsvergunning, het plaatsen van een dakkapel op het voordakvlak en het wijzigen van een kozijn in de voorgevel van een woning, Castellumlaan 10 te De Meern,  HZ_WABO-20-38082</meta:user-defined>
    <meta:user-defined meta:name="OVERHEID.PostcodeHuisnummer/OVERHEIDop.postcodeHuisnummer">3454VB 10</meta:user-defined>
    <meta:user-defined meta:name="OVERHEIDop.straatnaam">Castellumlaan</meta:user-defined>
    <meta:user-defined meta:name="OVERHEIDop.woonplaats">De Meern</meta:user-defined>
    <meta:user-defined meta:name="DCTERMS.W3CDTF/DCTERMS.available">2020-12-14</meta:user-defined>
    <meta:user-defined meta:name="OVERHEIDop.externeBijlage">publiceerbaar-A|exb-2020-67639</meta:user-defined>
    <meta:user-defined meta:name="OVERHEIDop.externeBijlage">Besluit omgevingsvergunning publiceerbaar|exb-2020-67640</meta:user-defined>
    <meta:user-defined meta:name="DCTERMS.W3CDTF/OVERHEIDop.jaargang">2020</meta:user-defined>
    <meta:user-defined meta:name="OVERHEIDop.publicationIssue">329507</meta:user-defined>
    <meta:user-defined meta:name="OVERHEIDop.GmbID/DC.identifier">gmb-2020-329507</meta:user-defined>
    <meta:user-defined meta:name="OVERHEIDop.versieInformatie"/>
  </office:meta>
</office:document-meta>
</file>