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en op grond van de Algemene Plaatselijke Verordening, week 51,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Terre des Hommes, voor het houden van een kledinginzameling in de gemeente Reimerswaal in de maand februari 2021.</text:p>
            <text:p text:style-name="common-al">• Longfonds, voor het houden van een kledinginzameling in de gemeente Reimerswaal in de maand april 2021.</text:p>
            <text:p text:style-name="common-al">• Stichting Salvatoriaanse Hulpactie, voor het houden van een kledinginzameling in de gemeente Reimerswaal in de maand juni 2021.</text:p>
            <text:p text:style-name="common-al">• Vereniging Paardrijden Gehandicapten Oost, voor het houden van een kledinginzameling in de gemeente Reimerswaal in de maand september 2021.</text:p>
            <text:p text:style-name="common-al">• Stichting Kleding-Ophaal Voor Algemeen Medisch Onderzoek, voor het houden van een kledinginzameling in de gemeente Reimerswaal in de maand november 2021.</text:p>
            <text:p text:style-name="common-al">• Jeugdvereniging Gereformeerde Gemeente Krabbendijke, voor het houden van een statiegeld actie, door flessen op te halen bij mensen thuis, in de kernen Krabbendijke en Oostdijk op 9 januari 2021 van 12.00 uur tot 18.00 uur.</text:p>
            <text:p text:style-name="common-al">• De Ontmoeting, voor het houden van een collecte in de gemeente Reimerswaal van 23 mei 2021 tot en met 29 mei 2021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en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6 december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95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0879 385423</meta:user-defined>
    <meta:user-defined meta:name="OVERHEID.EPSG28992/DC.spatial">66332.732 383160.76</meta:user-defined>
    <meta:user-defined meta:name="OVERHEID.EPSG28992/DC.spatial">64113.028 384600.304</meta:user-defined>
    <meta:user-defined meta:name="DC.title">Bekendmaking verleende vergunningen op grond van de Algemene Plaatselijke Verordening, week 51, 16 december 2020</meta:user-defined>
    <meta:user-defined meta:name="OVERHEID.PostcodeHuisnummer/OVERHEIDop.postcodeHuisnummer">4416AK 1</meta:user-defined>
    <meta:user-defined meta:name="OVERHEID.PostcodeHuisnummer/OVERHEIDop.postcodeHuisnummer">4413CE 80</meta:user-defined>
    <meta:user-defined meta:name="OVERHEID.PostcodeHuisnummer/OVERHEIDop.postcodeHuisnummer">4415AB 4</meta:user-defined>
    <meta:user-defined meta:name="OVERHEIDop.straatnaam">Oude Plein</meta:user-defined>
    <meta:user-defined meta:name="OVERHEIDop.straatnaam">Dorpsstraat</meta:user-defined>
    <meta:user-defined meta:name="OVERHEIDop.straatnaam">Nieuwlandse Binnendijk</meta:user-defined>
    <meta:user-defined meta:name="OVERHEIDop.woonplaats">Kruiningen</meta:user-defined>
    <meta:user-defined meta:name="OVERHEIDop.woonplaats">Krabbendijke</meta:user-defined>
    <meta:user-defined meta:name="OVERHEIDop.woonplaats">Oostd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506</meta:user-defined>
    <meta:user-defined meta:name="OVERHEIDop.GmbID/DC.identifier">gmb-2020-329506</meta:user-defined>
    <meta:user-defined meta:name="OVERHEIDop.versieInformatie"/>
  </office:meta>
</office:document-meta>
</file>