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Populier, Bemelerweg 99, 6267 AL Cadier en Keer (bij entree golf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Canadese Populier op het perceel<text:span text:style-name="nadrukvet"> Bemelerweg 99, 6267 AL Cadier en Keer (bij entree golfbaan)</text:span> (ontvangen d.d. 9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4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50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140</meta:user-defined>
    <meta:user-defined meta:name="DCTERMS.abstract">het kappen van een Canadese Populier</meta:user-defined>
    <dc:language>nl</dc:language>
    <meta:user-defined meta:name="OVERHEID.EPSG28992/DC.spatial">181082.474 316576.831</meta:user-defined>
    <meta:user-defined meta:name="DC.title">Ingekomen aanvraag omgevingsvergunning kappen Populier, Bemelerweg 99, 6267 AL Cadier en Keer (bij entree golfbaan)</meta:user-defined>
    <meta:user-defined meta:name="OVERHEID.PostcodeHuisnummer/OVERHEIDop.postcodeHuisnummer">6267AL 99</meta:user-defined>
    <meta:user-defined meta:name="OVERHEIDop.straatnaam">Bemelerweg</meta:user-defined>
    <meta:user-defined meta:name="OVERHEIDop.woonplaats">Cadier en Ke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03</meta:user-defined>
    <meta:user-defined meta:name="OVERHEIDop.GmbID/DC.identifier">gmb-2020-329503</meta:user-defined>
    <meta:user-defined meta:name="OVERHEIDop.versieInformatie"/>
  </office:meta>
</office:document-meta>
</file>