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ntwerpbesluit - exploitatievergunning en vergunning op grond van de Drank- en Horecawet paracommercie - Haarstraat 6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nemens te zijn de bovenstaande een exploitatievergunning en een vergunning op grond van de Drank- en Horecawet te verlenen</text:p>
            <text:p text:style-name="common-al">Op 8 december 2020 is er een aanvraag gedaan voor een exploitatievergunning en een vergunning op grond van de Drank- en Horecawet door Stichting Podium Pandemonium Haarstraat 64[Kenmerk], 4201 JD Gorinchem. Het ontwerpbesluit heeft het </text:p>
            <text:p text:style-name="common-al">
            <text:span text:style-name="nadrukvet">kenmerk Z/20/697219 en Z/20/697218. </text:span>
          </text:p>
            <text:p text:style-name="common-al">
            <text:span text:style-name="nadrukvet">Ter inzage</text:span>
          </text:p>
            <text:p text:style-name="common-al">Het ontwerpbesluit met daarbij behorende relevante stukken is in te zien, op grond van artikel 3 van de Drank- en Horecawet, vanaf 15 december 2020 tot en met 27 januari 2020 het gemeentehuis tijdens de openingstijden van de publieksbalie. </text:p>
            <text:p text:style-name="common-al">
            <text:span text:style-name="nadrukvet">Bent u het niet eens met het besluit?</text:span>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Gorinchem, Postbus 108, 4200 AC GORINCHEM.</text:p>
            <text:p text:style-name="common-al">
            <text:span text:style-name="nadrukvet">Vragen? </text:span>
          </text:p>
            <text:p text:style-name="common-al">Heeft u toch nog vragen? Dan kunt u contact opnemen met de medewerkers van het team APV. U kunt ons tijdens de openingstijden van het gemeentehuis bereiken op het telefoonnummer 14 083 of via de e-mail apv@gorinchem.nl. </text:p>
            <text:p text:style-name="common-al">Wij maken u er op attent dat slechts beroep tegen het uiteindelijke besluit kan worden ingesteld als ook een zienswijze is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95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Openbare orde en veiligheid | Organisatie en beleid</meta:user-defined>
    <meta:user-defined meta:name="OVERHEIDop.referentienummer">Z/20/697219 en Z/20/697218</meta:user-defined>
    <dc:language>nl</dc:language>
    <meta:user-defined meta:name="OVERHEID.EPSG28992/DC.spatial">126508 427085.6</meta:user-defined>
    <meta:user-defined meta:name="DC.title">Gemeente Gorinchem - ontwerpbesluit - exploitatievergunning en vergunning op grond van de Drank- en Horecawet paracommercie - Haarstraat 64, Gorinchem</meta:user-defined>
    <meta:user-defined meta:name="OVERHEID.PostcodeHuisnummer/OVERHEIDop.postcodeHuisnummer">4201JD 64</meta:user-defined>
    <meta:user-defined meta:name="OVERHEIDop.straatnaam">Haarstraat</meta:user-defined>
    <meta:user-defined meta:name="OVERHEIDop.woonplaats">Gor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501</meta:user-defined>
    <meta:user-defined meta:name="OVERHEIDop.GmbID/DC.identifier">gmb-2020-329501</meta:user-defined>
    <meta:user-defined meta:name="OVERHEIDop.versieInformatie"/>
  </office:meta>
</office:document-meta>
</file>