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43, 9726 BB Groningen – verwijderen asbest (kruipruimte onder spoelkeuken) (ontvangstdatum 03-12-2020, dossiernummer 202077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5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7.876 581168.018</meta:user-defined>
    <meta:user-defined meta:name="DC.title">Sloopmelding: Paterswoldseweg 43, 9726 BB Groningen – verwijderen asbest (kruipruimte onder spoelkeuken) (ontvangstdatum 03-12-2020, dossiernummer 202077643)</meta:user-defined>
    <meta:user-defined meta:name="OVERHEID.PostcodeHuisnummer/OVERHEIDop.postcodeHuisnummer">9726BB 43</meta:user-defined>
    <meta:user-defined meta:name="OVERHEIDop.straatnaam">Paterswoldse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00</meta:user-defined>
    <meta:user-defined meta:name="OVERHEIDop.GmbID/DC.identifier">gmb-2020-329500</meta:user-defined>
    <meta:user-defined meta:name="OVERHEIDop.versieInformatie"/>
  </office:meta>
</office:document-meta>
</file>