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oor geluid producerende werkzaamheden buiten de perioden als vermeld in artikel 8.3, lid van het bouwbesluit 2012: Sibadaweg 40 t/m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•    Het vlinderen van een betonvloer aan de Sibadaweg te Harlingen ter hoogte van de woningen aan de Sibadaweg 40 t/m 80 in de periode van 07-01-2020 t/m 16-01-2020 afhankelijk van de weersomstandigheden. De vloer zal op 1 dag tussen 14.00 uur en 7.00 uur gevlinderd worden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01 576567</meta:user-defined>
    <meta:user-defined meta:name="DC.title">Kennisgeving ontheffing voor geluid producerende werkzaamheden buiten de perioden als vermeld in artikel 8.3, lid van het bouwbesluit 2012: Sibadaweg 40 t/m 80</meta:user-defined>
    <meta:user-defined meta:name="OVERHEID.PostcodeHuisnummer/OVERHEIDop.postcodeHuisnummer">8861VG 40</meta:user-defined>
    <meta:user-defined meta:name="OVERHEIDop.straatnaam">Sibadaweg</meta:user-defined>
    <meta:user-defined meta:name="OVERHEIDop.woonplaats">Harl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95</meta:user-defined>
    <meta:user-defined meta:name="OVERHEIDop.GmbID/DC.identifier">gmb-2020-3295</meta:user-defined>
    <meta:user-defined meta:name="OVERHEIDop.versieInformatie"/>
  </office:meta>
</office:document-meta>
</file>