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rpad 1 in Soest</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verbouwen/uitbreiden van een woonhuis (begane grond en verdieping) op locatie Pijperpad 1 in Soest. De aanvraag is geregistreerd onder zaaknummer 24453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49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05.15 464181.99</meta:user-defined>
    <meta:user-defined meta:name="DC.title">Kennisgeving ontvangst aanvraag omgevingsvergunning Pijperpad 1 in Soest</meta:user-defined>
    <meta:user-defined meta:name="OVERHEID.PostcodeHuisnummer/OVERHEIDop.postcodeHuisnummer">3766CA 1</meta:user-defined>
    <meta:user-defined meta:name="OVERHEIDop.straatnaam">Pijperpad</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29496</meta:user-defined>
    <meta:user-defined meta:name="OVERHEIDop.GmbID/DC.identifier">gmb-2020-329496</meta:user-defined>
    <meta:user-defined meta:name="OVERHEIDop.versieInformatie"/>
  </office:meta>
</office:document-meta>
</file>