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binnensingel 59/2, 9712 XE Groningen – verwijderen asbest (ontvangstdatum 02-12-2020, dossiernummer 202077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4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05.374 582708.275</meta:user-defined>
    <meta:user-defined meta:name="DC.title">Sloopmelding: Noorderbinnensingel 59/2, 9712 XE Groningen – verwijderen asbest (ontvangstdatum 02-12-2020, dossiernummer 202077609)</meta:user-defined>
    <meta:user-defined meta:name="OVERHEID.PostcodeHuisnummer/OVERHEIDop.postcodeHuisnummer">9712XE 59</meta:user-defined>
    <meta:user-defined meta:name="OVERHEIDop.straatnaam">Noorderbinnensingel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95</meta:user-defined>
    <meta:user-defined meta:name="OVERHEIDop.GmbID/DC.identifier">gmb-2020-329495</meta:user-defined>
    <meta:user-defined meta:name="OVERHEIDop.versieInformatie"/>
  </office:meta>
</office:document-meta>
</file>