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aanbrengen van een rookgasafvoer - Merwededijk 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Merwededijk 6, 4207 AJ</text:span>
          </text:p>
            <text:p text:style-name="common-al">het aanbrengen van een rookgasafvoer, activiteit bouw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16-12-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16-12-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9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9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7753 426640</meta:user-defined>
    <meta:user-defined meta:name="DC.title">Gemeente Gorinchem - verlenging beslistermijn omgevingsvergunning - aanbrengen van een rookgasafvoer - Merwededijk 6, Gorinchem</meta:user-defined>
    <meta:user-defined meta:name="OVERHEID.PostcodeHuisnummer/OVERHEIDop.postcodeHuisnummer">4207AJ 6</meta:user-defined>
    <meta:user-defined meta:name="OVERHEIDop.straatnaam">Merwededijk</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94</meta:user-defined>
    <meta:user-defined meta:name="OVERHEIDop.GmbID/DC.identifier">gmb-2020-329494</meta:user-defined>
    <meta:user-defined meta:name="OVERHEIDop.versieInformatie"/>
  </office:meta>
</office:document-meta>
</file>