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aanbrengen van zonnepanelen - Kazerneplein 2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Kazerneplein 20, 4201 MC</text:span>
          </text:p>
            <text:p text:style-name="common-al">het aanbrengen van zonnepanelen, activiteit bouw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16-12-2020.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16-12-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9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9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9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280.361 426895.709</meta:user-defined>
    <meta:user-defined meta:name="DC.title">Gemeente Gorinchem - verlenging beslistermijn omgevingsvergunning - aanbrengen van zonnepanelen - Kazerneplein 20, Gorinchem</meta:user-defined>
    <meta:user-defined meta:name="OVERHEID.PostcodeHuisnummer/OVERHEIDop.postcodeHuisnummer">4201MC 20</meta:user-defined>
    <meta:user-defined meta:name="OVERHEIDop.straatnaam">Kazerneplein</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92</meta:user-defined>
    <meta:user-defined meta:name="OVERHEIDop.GmbID/DC.identifier">gmb-2020-329492</meta:user-defined>
    <meta:user-defined meta:name="OVERHEIDop.versieInformatie"/>
  </office:meta>
</office:document-meta>
</file>