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plaatsen van een dakopbouw - Het Geuzenhuis 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span text:style-name="nadrukvet"/></text:p>
            <text:p text:style-name="common-al">
            <text:span text:style-name="nadrukvet">Het Geuzenhuis 8, 4205 SX</text:span>
          </text:p>
            <text:p text:style-name="common-al">het plaatsen van een dakopbouw, activiteit bouw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16-12-2020.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16-12-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9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9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9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17.6 428527.1</meta:user-defined>
    <meta:user-defined meta:name="DC.title">Gemeente Gorinchem - verlenging beslistermijn omgevingsvergunning - plaatsen van een dakopbouw - Het Geuzenhuis 8, Gorinchem</meta:user-defined>
    <meta:user-defined meta:name="OVERHEID.PostcodeHuisnummer/OVERHEIDop.postcodeHuisnummer">4205SX 8</meta:user-defined>
    <meta:user-defined meta:name="OVERHEIDop.straatnaam">Het Geuzenhuis</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90</meta:user-defined>
    <meta:user-defined meta:name="OVERHEIDop.GmbID/DC.identifier">gmb-2020-329490</meta:user-defined>
    <meta:user-defined meta:name="OVERHEIDop.versieInformatie"/>
  </office:meta>
</office:document-meta>
</file>