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vergunning Wet op de Kansspelen - aanwezigheidsvergunning voor twee kansspelautomaten - Arkelsedijk 7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Wet op de Kansspelen zijn verleend:</text:p>
            <text:p text:style-name="common-al">
            <text:span text:style-name="nadrukvet">Arkelsedijk 72, 4206 AC</text:span> (verzonden 3/12 ’20) </text:p>
            <text:p text:style-name="common-al">Aanwezigheidsvergunning voor twee kansspelautomaten, Club A15, Arkel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16-12-2020</text:span>.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text:span text:style-name="nadrukvet">16-12-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78.4 428796.8</meta:user-defined>
    <meta:user-defined meta:name="DC.title">Gemeente Gorinchem - verlening vergunning Wet op de Kansspelen - aanwezigheidsvergunning voor twee kansspelautomaten - Arkelsedijk 72, Gorinchem</meta:user-defined>
    <meta:user-defined meta:name="OVERHEID.PostcodeHuisnummer/OVERHEIDop.postcodeHuisnummer">4206AC 72</meta:user-defined>
    <meta:user-defined meta:name="OVERHEIDop.straatnaam">Arkelsedijk</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89</meta:user-defined>
    <meta:user-defined meta:name="OVERHEIDop.GmbID/DC.identifier">gmb-2020-329489</meta:user-defined>
    <meta:user-defined meta:name="OVERHEIDop.versieInformatie"/>
  </office:meta>
</office:document-meta>
</file>