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erstraat 42, 106, 108 en 118, 9742 PD Groningen – verwijderen asbest (ontvangstdatum 03-12-2020, dossiernummer 202077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4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65.416 582935.066</meta:user-defined>
    <meta:user-defined meta:name="OVERHEID.EPSG28992/DC.spatial">232372.39 582879.125</meta:user-defined>
    <meta:user-defined meta:name="OVERHEID.EPSG28992/DC.spatial">232357.318 582871.591</meta:user-defined>
    <meta:user-defined meta:name="DC.title">Sloopmelding: Lierstraat 42, 106, 108 en 118, 9742 PD Groningen – verwijderen asbest (ontvangstdatum 03-12-2020, dossiernummer 202077655)</meta:user-defined>
    <meta:user-defined meta:name="OVERHEID.PostcodeHuisnummer/OVERHEIDop.postcodeHuisnummer">9742PD 42</meta:user-defined>
    <meta:user-defined meta:name="OVERHEID.PostcodeHuisnummer/OVERHEIDop.postcodeHuisnummer">9742PG 106</meta:user-defined>
    <meta:user-defined meta:name="OVERHEID.PostcodeHuisnummer/OVERHEIDop.postcodeHuisnummer">9742PG 118</meta:user-defined>
    <meta:user-defined meta:name="OVERHEIDop.straatnaam">Lierstraat</meta:user-defined>
    <meta:user-defined meta:name="OVERHEIDop.straatnaam">Lierstraat</meta:user-defined>
    <meta:user-defined meta:name="OVERHEIDop.straatnaam">Lier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85</meta:user-defined>
    <meta:user-defined meta:name="OVERHEIDop.GmbID/DC.identifier">gmb-2020-329485</meta:user-defined>
    <meta:user-defined meta:name="OVERHEIDop.versieInformatie"/>
  </office:meta>
</office:document-meta>
</file>