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standplaatsvergunning - verkoop van bloemen, planten, zaden en tuinbenodigdheden - zaterdag - Groenmarkt e.o.,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roenmarkt e.o.</text:span> (verzonden 9/12 ’20) </text:p>
            <text:p text:style-name="common-al">Standplaatsvergunning voor de zaterdag op locatie de Groenmarkt voor de verkoop van bloemen, planten, zaden en tuinbenodigdhed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16-12-2020</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16-12-2020</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03.348 426859.93</meta:user-defined>
    <meta:user-defined meta:name="DC.title">Gemeente Gorinchem - verlening APV-vergunning - standplaatsvergunning - verkoop van bloemen, planten, zaden en tuinbenodigdheden - zaterdag - Groenmarkt e.o., Gorinchem</meta:user-defined>
    <meta:user-defined meta:name="OVERHEID.PostcodeHuisnummer/OVERHEIDop.postcodeHuisnummer">4201EE 7</meta:user-defined>
    <meta:user-defined meta:name="OVERHEIDop.straatnaam">Groenmark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82</meta:user-defined>
    <meta:user-defined meta:name="OVERHEIDop.GmbID/DC.identifier">gmb-2020-329482</meta:user-defined>
    <meta:user-defined meta:name="OVERHEIDop.versieInformatie"/>
  </office:meta>
</office:document-meta>
</file>