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ventvergunning 2021 - verkoop van ijs -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Ventvergunning 2021</text:span> (verzonden 9/12 ’20) </text:p>
            <text:p text:style-name="common-al">Voor de verkoop van ijs in Gorinchem</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text:span text:style-name="nadrukvet">16-12-2020</text:span>.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text:span text:style-name="nadrukvet">16-12-2020</text:span>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7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7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7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866 427173</meta:user-defined>
    <meta:user-defined meta:name="DC.title">Gemeente Gorinchem - verlening APV-vergunning - ventvergunning 2021 - verkoop van ijs -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76</meta:user-defined>
    <meta:user-defined meta:name="OVERHEIDop.GmbID/DC.identifier">gmb-2020-329476</meta:user-defined>
    <meta:user-defined meta:name="OVERHEIDop.versieInformatie"/>
  </office:meta>
</office:document-meta>
</file>