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toegangspoort - Laag Dalemseweg 9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Laag Dalemseweg 92, 4208 BA</text:span> (verzonden 9/12 '20) </text:p>
            <text:p text:style-name="common-al">het plaatsen van een toegangspoort,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6-12-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6-12-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518.127 427150.584</meta:user-defined>
    <meta:user-defined meta:name="DC.title">Gemeente Gorinchem - verlening omgevingsvergunning - plaatsen van een toegangspoort - Laag Dalemseweg 92, Gorinchem</meta:user-defined>
    <meta:user-defined meta:name="OVERHEID.PostcodeHuisnummer/OVERHEIDop.postcodeHuisnummer">4208BA 92</meta:user-defined>
    <meta:user-defined meta:name="OVERHEIDop.straatnaam">Laag Dalemseweg</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74</meta:user-defined>
    <meta:user-defined meta:name="OVERHEIDop.GmbID/DC.identifier">gmb-2020-329474</meta:user-defined>
    <meta:user-defined meta:name="OVERHEIDop.versieInformatie"/>
  </office:meta>
</office:document-meta>
</file>