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wijzigen van erfscheiding en wijzigen bestemming - Kalkhaven 21, 23 en 25 ,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alkhaven 21, 23 en 25 4201 BA, Gorinchem</text:span> (verzonden 10/12 '20)</text:p>
            <text:p text:style-name="common-al"> het wijzigen van erfscheiding en wijzigen bestemming. activiteit bouwen en activiteit afwijken bestemmingsplan AMv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6-12-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6-12-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7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7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7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43.799 426780.002</meta:user-defined>
    <meta:user-defined meta:name="DC.title">Gemeente Gorinchem - verlening omgevingsvergunning - wijzigen van erfscheiding en wijzigen bestemming - Kalkhaven 21, 23 en 25 , Gorinchem</meta:user-defined>
    <meta:user-defined meta:name="OVERHEID.PostcodeHuisnummer/OVERHEIDop.postcodeHuisnummer">4201BA 21</meta:user-defined>
    <meta:user-defined meta:name="OVERHEIDop.straatnaam">Kalkhaven</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71</meta:user-defined>
    <meta:user-defined meta:name="OVERHEIDop.GmbID/DC.identifier">gmb-2020-329471</meta:user-defined>
    <meta:user-defined meta:name="OVERHEIDop.versieInformatie"/>
  </office:meta>
</office:document-meta>
</file>