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bouwen van een woning - Vismarkt 1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Vismarkt 14, 4201 BG</text:span> (verzonden 9/12 '20) </text:p>
            <text:p text:style-name="common-al">het verbouwen van een won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text:span text:style-name="nadrukvet">16-12-2020 </text:span></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6-12-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6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6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6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812.1 426854.9</meta:user-defined>
    <meta:user-defined meta:name="DC.title">Gemeente Gorinchem - verlening omgevingsvergunning - verbouwen van een woning - Vismarkt 14, Gorinchem</meta:user-defined>
    <meta:user-defined meta:name="OVERHEID.PostcodeHuisnummer/OVERHEIDop.postcodeHuisnummer">4201BG 14</meta:user-defined>
    <meta:user-defined meta:name="OVERHEIDop.straatnaam">Vismark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69</meta:user-defined>
    <meta:user-defined meta:name="OVERHEIDop.GmbID/DC.identifier">gmb-2020-329469</meta:user-defined>
    <meta:user-defined meta:name="OVERHEIDop.versieInformatie"/>
  </office:meta>
</office:document-meta>
</file>