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lautomaten - Twijnderstraat 1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Twijnderstraat 11, 4204 EL</text:span> (ingekomen 2/12 ’20) </text:p>
            <text:p text:style-name="common-al">Aanvraag aanwezigheidsvergunning kansspelautomaten ten behoeve van Café/Bar Yesil Irmak, Twijnderstraat 11</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291.4 427672.1</meta:user-defined>
    <meta:user-defined meta:name="DC.title">Gemeente Gorinchem - aanvraag Wet op de Kansspelen - aanwezigheidsvergunning kansspelautomaten - Twijnderstraat 11, Gorinchem</meta:user-defined>
    <meta:user-defined meta:name="OVERHEID.PostcodeHuisnummer/OVERHEIDop.postcodeHuisnummer">4204EL 11</meta:user-defined>
    <meta:user-defined meta:name="OVERHEIDop.straatnaam">Twijnder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67</meta:user-defined>
    <meta:user-defined meta:name="OVERHEIDop.GmbID/DC.identifier">gmb-2020-329467</meta:user-defined>
    <meta:user-defined meta:name="OVERHEIDop.versieInformatie"/>
  </office:meta>
</office:document-meta>
</file>