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Haarstraat 6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 </text:p>
            <text:p text:style-name="common-al">
            <text:span text:style-name="nadrukvet">Haarstraat 64, 4201 JD</text:span> (ingekomen 8/12 ’20) </text:p>
            <text:p text:style-name="common-al">Drank- en horecavergunning ten behoeve van Stichting Podium Pandemonium, Haarstraat 64</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5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08 427085.6</meta:user-defined>
    <meta:user-defined meta:name="DC.title">Gemeente Gorinchem - aanvraag drank- en horecavergunning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58</meta:user-defined>
    <meta:user-defined meta:name="OVERHEIDop.GmbID/DC.identifier">gmb-2020-329458</meta:user-defined>
    <meta:user-defined meta:name="OVERHEIDop.versieInformatie"/>
  </office:meta>
</office:document-meta>
</file>