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Twijnderstraat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span text:style-name="nadrukvet">Twijnderstraat 11, 4204 EL</text:span> (ingekomen 2/12 ’20) </text:p>
            <text:p text:style-name="common-al">Drank- en horecavergunning ten behoeve van Café/ Bar Yesil Irmak, Twijnderstraat 1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291.4 427672.1</meta:user-defined>
    <meta:user-defined meta:name="DC.title">Gemeente Gorinchem - aanvraag drank- en horecavergunning - Twijnderstraat 11, Gorinchem</meta:user-defined>
    <meta:user-defined meta:name="OVERHEID.PostcodeHuisnummer/OVERHEIDop.postcodeHuisnummer">4204EL 11</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53</meta:user-defined>
    <meta:user-defined meta:name="OVERHEIDop.GmbID/DC.identifier">gmb-2020-329453</meta:user-defined>
    <meta:user-defined meta:name="OVERHEIDop.versieInformatie"/>
  </office:meta>
</office:document-meta>
</file>