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125, 7351 TH, Hoenderloo, het veranderen van een woning (constructieve doorbra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0 </text:p>
            <text:p text:style-name="common-al">Wabonummer: D20/0231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4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31</meta:user-defined>
    <dc:language>nl</dc:language>
    <meta:user-defined meta:name="OVERHEID.EPSG28992/DC.spatial">189208,617 461334,982</meta:user-defined>
    <meta:user-defined meta:name="DC.title">Verleende omgevingsvergunning Weikamperweg 125, 7351 TH, Hoenderloo, het veranderen van een woning (constructieve doorbraak)</meta:user-defined>
    <meta:user-defined meta:name="OVERHEID.PostcodeHuisnummer/OVERHEIDop.postcodeHuisnummer">7351TH 125</meta:user-defined>
    <meta:user-defined meta:name="OVERHEIDop.straatnaam">Weikamperweg</meta:user-defined>
    <meta:user-defined meta:name="OVERHEIDop.woonplaats">Hoenderloo</meta:user-defined>
    <meta:user-defined meta:name="DCTERMS.W3CDTF/DCTERMS.available">2020-02-07</meta:user-defined>
    <meta:user-defined meta:name="DCTERMS.W3CDTF/OVERHEIDop.jaargang">2020</meta:user-defined>
    <meta:user-defined meta:name="OVERHEIDop.publicationIssue">32945</meta:user-defined>
    <meta:user-defined meta:name="OVERHEIDop.GmbID/DC.identifier">gmb-2020-32945</meta:user-defined>
    <meta:user-defined meta:name="OVERHEIDop.versieInformatie"/>
  </office:meta>
</office:document-meta>
</file>