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le-Heideweg 4 in Hall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 oktober 2020 is een aanvraag ingediend voor een omgevingsvergunning. De aanvraag is geregistreerd onder nummer 2020-2196. De aanvraag gaat over het aanleggen van een uitrit aan de Halle-Heideweg 4 in Halle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944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6989.455 446557.536</meta:user-defined>
    <meta:user-defined meta:name="DC.title">omgevingsvergunning: Halle-Heideweg 4 in Halle, het aanleggen van een uitrit</meta:user-defined>
    <meta:user-defined meta:name="OVERHEID.PostcodeHuisnummer/OVERHEIDop.postcodeHuisnummer">7025CL 4</meta:user-defined>
    <meta:user-defined meta:name="OVERHEIDop.straatnaam">Halle-Heideweg</meta:user-defined>
    <meta:user-defined meta:name="OVERHEIDop.woonplaats">Hall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49</meta:user-defined>
    <meta:user-defined meta:name="OVERHEIDop.GmbID/DC.identifier">gmb-2020-329449</meta:user-defined>
    <meta:user-defined meta:name="OVERHEIDop.versieInformatie"/>
  </office:meta>
</office:document-meta>
</file>