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62277 - de Uilenburg 28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Uilenburg 28 te Ewijk</text:p>
            <text:p text:style-name="common-al">Omschrijving : verbreden van de bestaande inrit en het aanleggen van een 2e inrit</text:p>
            <text:p text:style-name="common-al">Datum ontvangst : 9 december 2020</text:p>
            <text:p text:style-name="common-al">Zaaknummer ODRN : W.Z20.10987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944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4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4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652 430924</meta:user-defined>
    <meta:user-defined meta:name="DC.title">Gemeente Beuningen– aanvraag omgevingsvergunning – OLO 5662277 - de Uilenburg 28 te Ewijk</meta:user-defined>
    <meta:user-defined meta:name="OVERHEID.PostcodeHuisnummer/OVERHEIDop.postcodeHuisnummer">6644BS 28</meta:user-defined>
    <meta:user-defined meta:name="OVERHEIDop.straatnaam">de Uilenburg</meta:user-defined>
    <meta:user-defined meta:name="OVERHEIDop.woonplaats">Ewijk</meta:user-defined>
    <meta:user-defined meta:name="DCTERMS.W3CDTF/DCTERMS.available">2020-12-14</meta:user-defined>
    <meta:user-defined meta:name="DCTERMS.W3CDTF/OVERHEIDop.jaargang">2020</meta:user-defined>
    <meta:user-defined meta:name="OVERHEIDop.publicationIssue">329446</meta:user-defined>
    <meta:user-defined meta:name="OVERHEIDop.GmbID/DC.identifier">gmb-2020-329446</meta:user-defined>
    <meta:user-defined meta:name="OVERHEIDop.versieInformatie"/>
  </office:meta>
</office:document-meta>
</file>