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Stichting Podium Pandemonium - Haarstraat 64,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Haarstraat 64, 4201 JD</text:span> (ingekomen 8/12 ’20)</text:p>
            <text:p text:style-name="common-al"> Exploitatievergunning ten behoeve van Stichting Podium Pandemonium Haarstraat 64</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4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4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4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08 427085.6</meta:user-defined>
    <meta:user-defined meta:name="DC.title">Gemeente Gorinchem - aanvraag APV-vergunning - exploitatievergunning - Stichting Podium Pandemonium - Haarstraat 64, Gorinchem</meta:user-defined>
    <meta:user-defined meta:name="OVERHEID.PostcodeHuisnummer/OVERHEIDop.postcodeHuisnummer">4201JD 64</meta:user-defined>
    <meta:user-defined meta:name="OVERHEIDop.straatnaam">Haarstraa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45</meta:user-defined>
    <meta:user-defined meta:name="OVERHEIDop.GmbID/DC.identifier">gmb-2020-329445</meta:user-defined>
    <meta:user-defined meta:name="OVERHEIDop.versieInformatie"/>
  </office:meta>
</office:document-meta>
</file>