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openbare inrichting ten behoeve van Grieks Eetcafé El Greco - Schoutstraat 1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Schoutstraat 17, 4204 BB</text:span> (ingekomen 4/12 ’20) </text:p>
            <text:p text:style-name="common-al">Exploitatievergunning voor een openbare inrichting ten behoeve van Grieks Eetcafé El Greco, Schoutstraat 17</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591 427611</meta:user-defined>
    <meta:user-defined meta:name="DC.title">Gemeente Gorinchem - aanvraag APV-vergunning - exploitatievergunning - openbare inrichting ten behoeve van Grieks Eetcafé El Greco - Schoutstraat 17, Gorinchem</meta:user-defined>
    <meta:user-defined meta:name="OVERHEID.PostcodeHuisnummer/OVERHEIDop.postcodeHuisnummer">4204BB 17</meta:user-defined>
    <meta:user-defined meta:name="OVERHEIDop.straatnaam">Schout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42</meta:user-defined>
    <meta:user-defined meta:name="OVERHEIDop.GmbID/DC.identifier">gmb-2020-329442</meta:user-defined>
    <meta:user-defined meta:name="OVERHEIDop.versieInformatie"/>
  </office:meta>
</office:document-meta>
</file>