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derijweg 6, 8061 PD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7 december 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Boerderijweg 8, 8061 PD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94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752 510558</meta:user-defined>
    <meta:user-defined meta:name="DC.title">Sloopmelding Boerderijweg 6, 8061 PD te Hasselt</meta:user-defined>
    <meta:user-defined meta:name="OVERHEID.PostcodeHuisnummer/OVERHEIDop.postcodeHuisnummer">8061PD 8</meta:user-defined>
    <meta:user-defined meta:name="OVERHEIDop.straatnaam">Boerderijweg</meta:user-defined>
    <meta:user-defined meta:name="OVERHEIDop.woonplaats">Hassel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433</meta:user-defined>
    <meta:user-defined meta:name="OVERHEIDop.GmbID/DC.identifier">gmb-2020-329433</meta:user-defined>
    <meta:user-defined meta:name="OVERHEIDop.versieInformatie"/>
  </office:meta>
</office:document-meta>
</file>