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Nassaustraat 6, 8281 ZD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3 december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Jan van Nassaustraat 6, 8281 ZD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4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23.837 515144.773</meta:user-defined>
    <meta:user-defined meta:name="DC.title">Sloopmelding Jan van Nassaustraat 6, 8281 ZD te Genemuiden</meta:user-defined>
    <meta:user-defined meta:name="OVERHEID.PostcodeHuisnummer/OVERHEIDop.postcodeHuisnummer">8281ZD 6</meta:user-defined>
    <meta:user-defined meta:name="OVERHEIDop.straatnaam">Jan van Nassaustraat</meta:user-defined>
    <meta:user-defined meta:name="OVERHEIDop.woonplaats">Genemui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30</meta:user-defined>
    <meta:user-defined meta:name="OVERHEIDop.GmbID/DC.identifier">gmb-2020-329430</meta:user-defined>
    <meta:user-defined meta:name="OVERHEIDop.versieInformatie"/>
  </office:meta>
</office:document-meta>
</file>