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vluchttrap - Wijdschildlaan 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ijdschildlaan 4, 4207 EA</text:span> (ingekomen 4/12 '20)</text:p>
            <text:p text:style-name="common-al"> het plaatsen van een vluchttrap, activiteit bouwen, activiteit afwijken bestemmings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42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2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2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7421.444 426833.036</meta:user-defined>
    <meta:user-defined meta:name="DC.title">Gemeente Gorinchem - aanvraag omgevingsvergunning - plaatsen van een vluchttrap - Wijdschildlaan 4, Gorinchem</meta:user-defined>
    <meta:user-defined meta:name="OVERHEID.PostcodeHuisnummer/OVERHEIDop.postcodeHuisnummer">4207EA 4</meta:user-defined>
    <meta:user-defined meta:name="OVERHEIDop.straatnaam">Wijdschildlaan</meta:user-defined>
    <meta:user-defined meta:name="OVERHEIDop.woonplaats">Gorinchem</meta:user-defined>
    <meta:user-defined meta:name="DCTERMS.W3CDTF/DCTERMS.available">2020-12-15</meta:user-defined>
    <meta:user-defined meta:name="DCTERMS.W3CDTF/OVERHEIDop.jaargang">2020</meta:user-defined>
    <meta:user-defined meta:name="OVERHEIDop.publicationIssue">329428</meta:user-defined>
    <meta:user-defined meta:name="OVERHEIDop.GmbID/DC.identifier">gmb-2020-329428</meta:user-defined>
    <meta:user-defined meta:name="OVERHEIDop.versieInformatie"/>
  </office:meta>
</office:document-meta>
</file>