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uitbreiden van de woning - Vlietlaan 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Vlietlaan 9, 4205 AR</text:span> (ingekomen 3/12 '20)</text:p>
            <text:p text:style-name="common-al"> het uitbreiden van de woning, activiteit bouwen,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2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2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2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875.817 427547.677</meta:user-defined>
    <meta:user-defined meta:name="DC.title">Gemeente Gorinchem - aanvraag omgevingsvergunning - uitbreiden van de woning - Vlietlaan 9, Gorinchem</meta:user-defined>
    <meta:user-defined meta:name="OVERHEID.PostcodeHuisnummer/OVERHEIDop.postcodeHuisnummer">4205AR 9</meta:user-defined>
    <meta:user-defined meta:name="OVERHEIDop.straatnaam">Vlietlaan</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23</meta:user-defined>
    <meta:user-defined meta:name="OVERHEIDop.GmbID/DC.identifier">gmb-2020-329423</meta:user-defined>
    <meta:user-defined meta:name="OVERHEIDop.versieInformatie"/>
  </office:meta>
</office:document-meta>
</file>