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raam aan het voordakvlak - Kadastrale sectie P 2583 De Generaal bouwnummer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adastrale sectie P 2583 De Generaal bouwnummer 13</text:span> (ingekomen 1/12 '20) </text:p>
            <text:p text:style-name="common-al">het plaatsen van een dakraam aan het voor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plaatsen van een dakraam aan het voordakvlak - Kadastrale sectie P 2583 De Generaal bouwnummer 13,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21</meta:user-defined>
    <meta:user-defined meta:name="OVERHEIDop.GmbID/DC.identifier">gmb-2020-329421</meta:user-defined>
    <meta:user-defined meta:name="OVERHEIDop.versieInformatie"/>
  </office:meta>
</office:document-meta>
</file>