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en omgevingsvergunning - Plataanlaan 8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hebben ingetrokken op verzoek van de aanvrager:</text:p>
            <text:p text:style-name="common-al">
            <text:span text:style-name="nadrukvet">Plataanlaan 8a te Baarn</text:span> (betreft een in <text:span text:style-name="nadrukondlijn">2010</text:span> verleende vergunning) voor het geheel oprichten van 1 vrijstaande woning en bijgebouw gelegen op het perceel 8a (bouwnummer 33) te Baarn, kadastraal bekend als gemeente Baarn, sectie L, nr 2359, inmiddels vernummerd van Plataanlaan 8a naar Plataanlaan 36, kadastraal bekend als sectie L, nr 2291</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940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0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0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34.467 469942.527</meta:user-defined>
    <meta:user-defined meta:name="DC.title">Gemeente Baarn - Intrekken omgevingsvergunning - Plataanlaan 8a te Baarn</meta:user-defined>
    <meta:user-defined meta:name="OVERHEID.PostcodeHuisnummer/OVERHEIDop.postcodeHuisnummer">3741WE 36</meta:user-defined>
    <meta:user-defined meta:name="OVERHEIDop.straatnaam">Plataanlaan</meta:user-defined>
    <meta:user-defined meta:name="OVERHEIDop.woonplaats">Baarn</meta:user-defined>
    <meta:user-defined meta:name="DCTERMS.W3CDTF/DCTERMS.available">2020-12-14</meta:user-defined>
    <meta:user-defined meta:name="DCTERMS.W3CDTF/OVERHEIDop.jaargang">2020</meta:user-defined>
    <meta:user-defined meta:name="OVERHEIDop.publicationIssue">329407</meta:user-defined>
    <meta:user-defined meta:name="OVERHEIDop.GmbID/DC.identifier">gmb-2020-329407</meta:user-defined>
    <meta:user-defined meta:name="OVERHEIDop.versieInformatie"/>
  </office:meta>
</office:document-meta>
</file>