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ruisweg 44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ruisweg 44 te Arcen</text:span>
          </text:p>
            <text:p text:style-name="common-al">Voor het vergroten van de winkel met een wachtruimte voor bezoekers</text:p>
            <text:p text:style-name="common-al">Afrondingsbrief verzonden op 10 december 2020</text:p>
            <text:p text:style-name="common-al">Kenmerk 2020-192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939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9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9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605 388853</meta:user-defined>
    <meta:user-defined meta:name="OVERHEID.EPSG28992/DC.spatial">209609.42 388915.22</meta:user-defined>
    <meta:user-defined meta:name="DC.title">Melding Activiteitenbesluit - Kruisweg 44 te Arcen</meta:user-defined>
    <meta:user-defined meta:name="OVERHEID.PostcodeHuisnummer/OVERHEIDop.postcodeHuisnummer">5944EN 44</meta:user-defined>
    <meta:user-defined meta:name="OVERHEID.PostcodeHuisnummer/OVERHEIDop.postcodeHuisnummer">5944EN 44</meta:user-defined>
    <meta:user-defined meta:name="OVERHEIDop.straatnaam">Kruisweg</meta:user-defined>
    <meta:user-defined meta:name="OVERHEIDop.straatnaam">Kruisweg</meta:user-defined>
    <meta:user-defined meta:name="OVERHEIDop.woonplaats">Arcen</meta:user-defined>
    <meta:user-defined meta:name="OVERHEIDop.woonplaats">Arc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398</meta:user-defined>
    <meta:user-defined meta:name="OVERHEIDop.GmbID/DC.identifier">gmb-2020-329398</meta:user-defined>
    <meta:user-defined meta:name="OVERHEIDop.versieInformatie"/>
  </office:meta>
</office:document-meta>
</file>