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breiden van een supermarkt naar de verdieping ten behoeven van winkelondersteunende horeca, Amsterdamsestraatweg 56 te Utrecht,  HZ_WABO-20-32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6 te Utrecht</text:p>
            <text:p text:style-name="common-al">HZ_WABO-20-32456</text:p>
            <text:p text:style-name="common-al">Toelichting: het uitbreiden van een supermarkt naar de verdieping ten behoeven van winkelondersteunende horeca</text:p>
            <text:p text:style-name="common-al">Datum besluit: 7 december 2020</text:p>
            <text:p text:style-name="common-al">Startdatum bezwaartermijn: 10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39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9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9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44.67 456464.56</meta:user-defined>
    <meta:user-defined meta:name="DC.title">Afgehandelde omgevingsvergunning, het uitbreiden van een supermarkt naar de verdieping ten behoeven van winkelondersteunende horeca, Amsterdamsestraatweg 56 te Utrecht,  HZ_WABO-20-32456</meta:user-defined>
    <meta:user-defined meta:name="OVERHEID.PostcodeHuisnummer/OVERHEIDop.postcodeHuisnummer">3513AH 56</meta:user-defined>
    <meta:user-defined meta:name="OVERHEIDop.straatnaam">Amsterdamsestraatweg</meta:user-defined>
    <meta:user-defined meta:name="OVERHEIDop.woonplaats">Utrecht</meta:user-defined>
    <meta:user-defined meta:name="DCTERMS.W3CDTF/DCTERMS.available">2020-12-14</meta:user-defined>
    <meta:user-defined meta:name="OVERHEIDop.externeBijlage">Publiceerbaar-A|exb-2020-67614</meta:user-defined>
    <meta:user-defined meta:name="OVERHEIDop.externeBijlage">Besluit omgevingsvergunning publiceerbaar|exb-2020-67615</meta:user-defined>
    <meta:user-defined meta:name="DCTERMS.W3CDTF/OVERHEIDop.jaargang">2020</meta:user-defined>
    <meta:user-defined meta:name="OVERHEIDop.publicationIssue">329394</meta:user-defined>
    <meta:user-defined meta:name="OVERHEIDop.GmbID/DC.identifier">gmb-2020-329394</meta:user-defined>
    <meta:user-defined meta:name="OVERHEIDop.versieInformatie"/>
  </office:meta>
</office:document-meta>
</file>