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mphaanstraat Wormer, plaatsen viskraam (donderdag) op plein voor Vomar/Big Baz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december 2020</text:p>
            <text:p text:style-name="common-al">Ons kenmerk:2020omg7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38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92.42 501433.019</meta:user-defined>
    <meta:user-defined meta:name="DC.title">Verleende reguliere omgevingsvergunning:Kemphaanstraat Wormer, plaatsen viskraam (donderdag) op plein voor Vomar/Big Bazar.</meta:user-defined>
    <meta:user-defined meta:name="OVERHEID.PostcodeHuisnummer/OVERHEIDop.postcodeHuisnummer">1531VA 1</meta:user-defined>
    <meta:user-defined meta:name="OVERHEIDop.straatnaam">Kemphaanstraat</meta:user-defined>
    <meta:user-defined meta:name="OVERHEIDop.woonplaats">Worm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89</meta:user-defined>
    <meta:user-defined meta:name="OVERHEIDop.GmbID/DC.identifier">gmb-2020-329389</meta:user-defined>
    <meta:user-defined meta:name="OVERHEIDop.versieInformatie"/>
  </office:meta>
</office:document-meta>
</file>