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ra Siccamasingel 26, 9721 HN Groningen – verwijderen asbest (ontvangstdatum 04-12-2020, dossiernummer 202077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38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8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8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58.08 579886.827</meta:user-defined>
    <meta:user-defined meta:name="DC.title">Sloopmelding: Hora Siccamasingel 26, 9721 HN Groningen – verwijderen asbest (ontvangstdatum 04-12-2020, dossiernummer 202077683)</meta:user-defined>
    <meta:user-defined meta:name="OVERHEID.PostcodeHuisnummer/OVERHEIDop.postcodeHuisnummer">9721HN 26</meta:user-defined>
    <meta:user-defined meta:name="OVERHEIDop.straatnaam">Hora Siccamasingel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383</meta:user-defined>
    <meta:user-defined meta:name="OVERHEIDop.GmbID/DC.identifier">gmb-2020-329383</meta:user-defined>
    <meta:user-defined meta:name="OVERHEIDop.versieInformatie"/>
  </office:meta>
</office:document-meta>
</file>