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ondert 20 te Sevenum , (kavel 27), verleende omgevingsvergunning (besluitdatum 15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6 dec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937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7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7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610.98 379987.38</meta:user-defined>
    <meta:user-defined meta:name="DC.title">De Sondert 20 te Sevenum , (kavel 27), verleende omgevingsvergunning (besluitdatum 15 december 2020)</meta:user-defined>
    <meta:user-defined meta:name="OVERHEID.PostcodeHuisnummer/OVERHEIDop.postcodeHuisnummer">5975WB 21</meta:user-defined>
    <meta:user-defined meta:name="OVERHEIDop.straatnaam">De Sondert</meta:user-defined>
    <meta:user-defined meta:name="OVERHEIDop.woonplaats">Sevenum</meta:user-defined>
    <meta:user-defined meta:name="DCTERMS.W3CDTF/DCTERMS.available">2020-12-15</meta:user-defined>
    <meta:user-defined meta:name="DCTERMS.W3CDTF/OVERHEIDop.jaargang">2020</meta:user-defined>
    <meta:user-defined meta:name="OVERHEIDop.publicationIssue">329378</meta:user-defined>
    <meta:user-defined meta:name="OVERHEIDop.GmbID/DC.identifier">gmb-2020-329378</meta:user-defined>
    <meta:user-defined meta:name="OVERHEIDop.versieInformatie"/>
  </office:meta>
</office:document-meta>
</file>