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geactualiseerde bodemkwaliteitskaart en nota bodem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bekend dat zij een geactualiseerde regionale bodemkwaliteitskaart en nota bodembeheer hebben vastgesteld. De eerder vastgestelde regionale documenten zijn geactualiseerd voor PFAS-verbindingen. </text:p>
            <text:p text:style-name="common-al"/>
            <text:p text:style-name="common-al">Op grond van een wijziging in het Besluit bodemkwaliteit (publicatie Staatsblad 491, 17 december 2019) is het college van burgemeester en wethouders gemachtigd gebiedsspecifiek beleid met betrekking tot PFAS-verbindingen vast te stellen.</text:p>
            <text:p text:style-name="common-al"/>
            <text:p text:style-name="common-al">Het besluit tot vaststelling van de geactualiseerde bodemkwaliteitskaart en nota bodembeheer treedt 1 week na deze bekendmaking in werking.</text:p>
            <text:p text:style-name="common-al"/>
            <text:p text:style-name="common-al">Het besluit en de bijbehorende stukken ligt conform de bepalingen van de Algemene wet bestuursrecht vanaf heden gedurende zes weken ter inzage op het gemeentehuis van Enkhuizen.</text:p>
            <text:p text:style-name="common-al"/>
            <text:p text:style-name="common-al">
            <text:span text:style-name="nadrukondlijn">Informatie</text:span>
          </text:p>
            <text:p text:style-name="common-al">Informatie kunt u tijdens kantooruren verkrijgen via de Omgevingsdienst Noord-Holland Noord – tel. 088 102 1300 of via postbus@odnhn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937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7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7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nkhuizen</meta:user-defined>
    <meta:user-defined meta:name="OVERHEID.Gemeente/DCTERMS.publisher">Enkhuizen</meta:user-defined>
    <meta:user-defined meta:name="OVERHEID.TaxonomieBeleidsagenda/OVERHEID.category">Natuur en milieu | Organisatie en beleid</meta:user-defined>
    <dc:language>nl</dc:language>
    <meta:user-defined meta:name="OVERHEID.Gemeente/DC.spatial">Enkhuizen</meta:user-defined>
    <meta:user-defined meta:name="DC.title">Vaststelling geactualiseerde bodemkwaliteitskaart en nota bodembeh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373</meta:user-defined>
    <meta:user-defined meta:name="OVERHEIDop.GmbID/DC.identifier">gmb-2020-329373</meta:user-defined>
    <meta:user-defined meta:name="OVERHEIDop.versieInformatie"/>
  </office:meta>
</office:document-meta>
</file>